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fbac9" officeooo:paragraph-rsid="001fbac9"/>
    </style:style>
    <style:style style:name="P2" style:family="paragraph" style:parent-style-name="Standard">
      <style:text-properties style:use-window-font-color="true" loext:opacity="0%" officeooo:rsid="001fbac9" officeooo:paragraph-rsid="001fbac9" fo:background-color="#d3d3d3"/>
    </style:style>
    <style:style style:name="P3" style:family="paragraph" style:parent-style-name="Standard">
      <style:text-properties officeooo:paragraph-rsid="0021465e"/>
    </style:style>
    <style:style style:name="P4" style:family="paragraph" style:parent-style-name="Standard">
      <style:text-properties fo:text-transform="uppercase" style:text-underline-style="none" officeooo:paragraph-rsid="0021465e" fo:background-color="#d3d3d3"/>
    </style:style>
    <style:style style:name="P5" style:family="paragraph" style:parent-style-name="Standard" style:list-style-name="L1">
      <style:text-properties officeooo:paragraph-rsid="0021465e"/>
    </style:style>
    <style:style style:name="P6" style:family="paragraph" style:parent-style-name="Standard" style:list-style-name="L1">
      <style:text-properties officeooo:paragraph-rsid="0021465e" fo:background-color="#d3d3d3"/>
    </style:style>
    <style:style style:name="P7" style:family="paragraph" style:parent-style-name="Standard">
      <style:text-properties officeooo:rsid="0021465e" officeooo:paragraph-rsid="0021465e"/>
    </style:style>
    <style:style style:name="T1" style:family="text">
      <style:text-properties officeooo:rsid="001fbac9"/>
    </style:style>
    <style:style style:name="T2" style:family="text">
      <style:text-properties officeooo:rsid="001fbac9" fo:background-color="#d3d3d3" loext:char-shading-value="0"/>
    </style:style>
    <style:style style:name="T3" style:family="text">
      <style:text-properties fo:background-color="#d3d3d3" loext:char-shading-value="0"/>
    </style:style>
    <style:style style:name="T4" style:family="text">
      <style:text-properties officeooo:rsid="0021465e" fo:background-color="#d3d3d3" loext:char-shading-value="0"/>
    </style:style>
    <style:style style:name="T5" style:family="text">
      <style:text-properties officeooo:rsid="0021465e" fo:background-color="#d3d3d3" loext:char-shading-value="0"/>
    </style:style>
    <style:style style:name="T6" style:family="text">
      <style:text-properties officeooo:rsid="0021465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PRÉNOM</text:p>
      <text:p text:style-name="P2">CATÉGORIE</text:p>
      <text:p text:style-name="P2">ADRESSE ADMINISTRATIVE</text:p>
      <text:p text:style-name="P1"/>
      <text:p text:style-name="P1"/>
      <text:p text:style-name="Standard"><text:tab/><text:tab/><text:tab/><text:tab/><text:tab/>À M<text:span text:style-name="T1">adame la Rectrice de l’académie de la Guadeloupe</text:span></text:p>
      <text:p text:style-name="Standard"><text:tab/><text:tab/><text:tab/><text:tab/><text:tab/><text:span text:style-name="T2">S/C De Monsieur/madame l</text:span><text:span text:style-name="T3">e/</text:span><text:span text:style-name="T2">la</text:span><text:span text:style-name="T3"> Principal/</text:span><text:span text:style-name="T5">Proviseur</text:span><text:span text:style-name="T3"> </text:span><text:span text:style-name="T2">du collège XXX</text:span></text:p>
      <text:p text:style-name="Standard"/>
      <text:p text:style-name="Standard"/>
      <text:p text:style-name="Standard"/>
      <text:p text:style-name="P3">Madame <text:span text:style-name="T6">la Rectrice,</text:span></text:p>
      <text:p text:style-name="P3"/>
      <text:p text:style-name="P3">J’ai l’honneur de venir vers vous suite aux faits dont je suis la victime et qui se sont déroulés</text:p>
      <text:p text:style-name="P3">pendant mon service notamment le <text:s/><text:span text:style-name="T6">DATE</text:span></text:p>
      <text:p text:style-name="P3"/>
      <text:p text:style-name="P3"/>
      <text:p text:style-name="P4">(Exposé des faits, les faits et rien que les faits)</text:p>
      <text:p text:style-name="P3"/>
      <text:p text:style-name="P3">Conformément <text:span text:style-name="T6">aux articles</text:span> L134-1 <text:span text:style-name="T6">et L134-7 du Code général de la fonction publique, j’ai l’honneur de demander l’octroi de la protection fonctionnelle </text:span>couvrant la prise en charge des frais d’avocats étant victime de faits pénalement répréhensibles à l’occasion de l’exercice de mes fonctions en service.</text:p>
      <text:p text:style-name="P3"/>
      <text:p text:style-name="P3"><text:span text:style-name="T6">S’agissant de</text:span>s éléments justificatifs de la présente demande, je joins à ma demande :</text:p>
      <text:p text:style-name="P3"/>
      <text:list xml:id="list2401065376" text:style-name="L1">
        <text:list-item>
          <text:p text:style-name="P5">la copie de mon PV d’audition du <text:span text:style-name="T5">DATE</text:span></text:p>
        </text:list-item>
        <text:list-item>
          <text:p text:style-name="P5">La copie de mon compte rendu établi à ma hiérarchie</text:p>
        </text:list-item>
        <text:list-item>
          <text:p text:style-name="P5">et divers éléments médicaux relatifs à ma situation et aux faits que j’ai subis.</text:p>
        </text:list-item>
        <text:list-item>
          <text:p text:style-name="P6"><text:span text:style-name="T6">À</text:span> COMPLÉTER <text:span text:style-name="T6">SI BESOIN</text:span></text:p>
        </text:list-item>
      </text:list>
      <text:p text:style-name="P3"/>
      <text:p text:style-name="P3">Je vous remercie dans ces circonstances de bien vouloir statuer sur ma demande de protection</text:p>
      <text:p text:style-name="P3">juridique et de bien vouloir me tenir informée des suites réservées.</text:p>
      <text:p text:style-name="P3"/>
      <text:p text:style-name="Standard"/>
      <text:p text:style-name="Standard">Je vous prie de croire, m<text:span text:style-name="T6">adame la Rectrice</text:span>, à l’assurance de ma haute considération.</text:p>
      <text:p text:style-name="Standard"/>
      <text:p text:style-name="Standard"/>
      <text:p text:style-name="Standard"><text:tab/><text:tab/><text:tab/><text:tab/><text:tab/><text:tab/><text:span text:style-name="T5">SIGNATURE</text:span></text:p>
      <text:p text:style-name="Standard"/>
      <text:p text:style-name="Standard"/>
      <text:p text:style-name="Standard"/>
      <text:p text:style-name="Standard"/>
      <text:p text:style-name="Standard"/>
      <text:p text:style-name="P7">PS : Courrier envoyé par voie directe et copie à la section SNES-FSU de la Guadeloupe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7T15:10:52.000575223</meta:creation-date>
    <meta:editing-cycles>2</meta:editing-cycles>
    <meta:editing-duration>PT1M11S</meta:editing-duration>
    <meta:keyword>SNES-FSU Guadeloupe</meta:keyword>
    <dc:title>demande de protection fonctionnelle</dc:title>
    <dc:date>2022-05-17T15:34:23.625396864</dc:date>
    <meta:generator>LibreOffice/7.2.6.2$Linux_X86_64 LibreOffice_project/20$Build-2</meta:generator>
    <meta:document-statistic meta:table-count="0" meta:image-count="0" meta:object-count="0" meta:page-count="1" meta:paragraph-count="20" meta:word-count="216" meta:character-count="1295" meta:non-whitespace-character-count="1086"/>
  </office:meta>
</office:document-meta>
</file>