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O"/>
    </style:style>
    <style:style style:name="P2" style:family="paragraph" style:parent-style-name="Standard">
      <style:text-properties style:font-name="Linux Libertine O" officeooo:paragraph-rsid="0013b45d"/>
    </style:style>
    <style:style style:name="P3" style:family="paragraph" style:parent-style-name="Standard">
      <style:text-properties style:font-name="Linux Libertine O" fo:font-weight="bold" officeooo:paragraph-rsid="0013b45d" style:font-weight-asian="bold" style:font-weight-complex="bold"/>
    </style:style>
    <style:style style:name="P4" style:family="paragraph" style:parent-style-name="Standard">
      <style:text-properties style:font-name="Linux Libertine O" officeooo:paragraph-rsid="001986a5"/>
    </style:style>
    <style:style style:name="P5" style:family="paragraph" style:parent-style-name="Standard">
      <style:text-properties fo:color="#c0c0c0" style:font-name="Linux Libertine O" officeooo:paragraph-rsid="0013b45d"/>
    </style:style>
    <style:style style:name="T1" style:family="text">
      <style:text-properties officeooo:rsid="0013b45d"/>
    </style:style>
    <style:style style:name="T2" style:family="text">
      <style:text-properties fo:color="#c0c0c0"/>
    </style:style>
    <style:style style:name="T3" style:family="text">
      <style:text-properties fo:color="#c0c0c0" officeooo:rsid="0013b45d"/>
    </style:style>
    <style:style style:name="T4" style:family="text">
      <style:text-properties fo:color="#c0c0c0" officeooo:rsid="001986a5"/>
    </style:style>
    <style:style style:name="T5" style:family="text">
      <style:text-properties fo:color="#000000" officeooo:rsid="0013b45d"/>
    </style:style>
    <style:style style:name="T6" style:family="text">
      <style:text-properties fo:color="#000000" officeooo:rsid="001986a5"/>
    </style:style>
    <style:style style:name="T7" style:family="text">
      <style:text-properties officeooo:rsid="0013b82a"/>
    </style:style>
    <style:style style:name="T8" style:family="text">
      <style:text-properties officeooo:rsid="001986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, Prénom:<text:tab/><text:tab/><text:span text:style-name="T2">...........................................................................…</text:span></text:p>
      <text:p text:style-name="P2"/>
      <text:p text:style-name="P2">Catégorie:<text:tab/><text:tab/><text:span text:style-name="T2">...........................................................................…</text:span></text:p>
      <text:p text:style-name="P2"/>
      <text:p text:style-name="P2">Grade et Fonction:<text:tab/><text:span text:style-name="T2">...........................................................................…</text:span></text:p>
      <text:p text:style-name="P2"/>
      <text:p text:style-name="P2"><text:span text:style-name="T8">Établissement</text:span>:<text:tab/><text:tab/><text:span text:style-name="T2">...........................................................................…</text:span></text:p>
      <text:p text:style-name="P2"/>
      <text:p text:style-name="P2"/>
      <text:p text:style-name="P2"/>
      <text:p text:style-name="P2"><text:tab/><text:tab/><text:tab/><text:tab/>à <text:span text:style-name="T8">Madame</text:span> l<text:span text:style-name="T8">a</text:span> Rect<text:span text:style-name="T8">rice</text:span> de l’Académie de la Guadeloupe</text:p>
      <text:p text:style-name="P2"/>
      <text:p text:style-name="P2"><text:tab/><text:tab/><text:tab/><text:tab/>S/C de M.......................................................................…</text:p>
      <text:p text:style-name="P2"><text:span text:style-name="T2"/></text:p>
      <text:p text:style-name="P2"/>
      <text:p text:style-name="P3"><text:span text:style-name="T1">Objet :</text:span> Demande de congé pour formation syndicale.</text:p>
      <text:p text:style-name="P2"/>
      <text:p text:style-name="P2"/>
      <text:p text:style-name="P2">Conformément aux dispositions de la loi n°84-16 du 11 janvier 1984 (article 34, alinéa 7) portant statut général des fonctionnaires, de la loi n°82-997 du 23 novembre 1982 relative à l’attribution aux agents non titulaires de l’État du congé pour la formation syndicale et du décret 84-474 du 15 juin 1984, définissant l’attribution des congés pour la formation syndicale, avec maintien intégral du traitement, j’ai l’honneur de solliciter un congé le <text:span text:style-name="T8">mardi 9 février 2021</text:span> pour participer à un stage de formation syndicale.</text:p>
      <text:p text:style-name="P2"/>
      <text:p text:style-name="P2">Ce stage se déroulera <text:span text:style-name="T1">aux Abymes</text:span>. Il est organisé par la section académique du SNES (fsu)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29 décembre 1999 publié au J.O.R.F. du 6 janvier 2000).</text:p>
      <text:p text:style-name="P2"/>
      <text:p text:style-name="P2"/>
      <text:p text:style-name="P2"/>
      <text:p text:style-name="P4"><text:tab/><text:tab/><text:tab/><text:span text:style-name="T1">À</text:span><text:span text:style-name="T4">……………………………………</text:span>, <text:span text:style-name="T7">le </text:span><text:span text:style-name="T4">………</text:span><text:span text:style-name="T2"> <text:s/></text:span><text:span text:style-name="T6">décembre 2020</text:span></text:p>
      <text:p text:style-name="P5"/>
      <text:p text:style-name="P5"/>
      <text:p text:style-name="P2"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Libertine O" svg:font-family="'Linux Libertine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09:42:13.591125919</meta:creation-date>
    <dc:date>2020-12-09T16:55:53.632842267</dc:date>
    <meta:editing-duration>PT12M43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187" meta:character-count="1552" meta:non-whitespace-character-count="1354"/>
  </office:meta>
</office:document-meta>
</file>